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be35" officeooo:paragraph-rsid="000ebe35"/>
    </style:style>
    <style:style style:name="P2" style:family="paragraph" style:parent-style-name="Standard">
      <style:text-properties officeooo:rsid="000ebe35" officeooo:paragraph-rsid="000f8522"/>
    </style:style>
    <style:style style:name="P3" style:family="paragraph" style:parent-style-name="Standard">
      <style:text-properties officeooo:rsid="000f8522" officeooo:paragraph-rsid="000f8522"/>
    </style:style>
    <style:style style:name="T1" style:family="text">
      <style:text-properties officeooo:rsid="000f8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DEI MINORENNI AL</text:p>
      <text:p text:style-name="P1"/>
      <text:p text:style-name="P1">I “PREMIO LETTERARIO NAZIONALE DAVIDE D’AMARIO”</text:p>
      <text:p text:style-name="P1"/>
      <text:p text:style-name="P1"/>
      <text:p text:style-name="P1"/>
      <text:p text:style-name="P1"/>
      <text:p text:style-name="P1">Il/la sottoscrit<text:span text:style-name="T1">to/a <text:s text:c="2"/></text:span>…………………………………... <text:s text:c="4"/>nato/a <text:s/>…………………………... <text:s text:c="2"/></text:p>
      <text:p text:style-name="P1"/>
      <text:p text:style-name="P1">il ………………………… residente a <text:s/>,……………………………. <text:s text:c="4"/>in qualità <text:s text:c="2"/>di <text:s text:c="2"/>genitore/</text:p>
      <text:p text:style-name="P1"/>
      <text:p text:style-name="P1">tutore esercente la potestà genitoriale del minore ………………………………………………..</text:p>
      <text:p text:style-name="P1"/>
      <text:p text:style-name="P1">nato/a…………………………………….. il …………………………………………………….</text:p>
      <text:p text:style-name="P1"/>
      <text:p text:style-name="P1"><text:s/></text:p>
      <text:p text:style-name="P1"><text:s text:c="69"/>AUTORIZZA</text:p>
      <text:p text:style-name="P1"/>
      <text:p text:style-name="P1">Il proprio figlio/a a partecipare al “PREMIO LETTERARIO NAZIONALE DAVIDE D’AMARIO”</text:p>
      <text:p text:style-name="P1"/>
      <text:p text:style-name="P1">dopo avere preso visione del regolamento </text:p>
      <text:p text:style-name="P1"/>
      <text:p text:style-name="P1"><text:s text:c="70"/>DICHIARA</text:p>
      <text:p text:style-name="P1"/>
      <text:p text:style-name="P1">di accettare tutti i termini del bando e le condizioni ivi indicate, di essere informato dei contenuti</text:p>
      <text:p text:style-name="P1"/>
      <text:p text:style-name="P1"><text:s/>dell’elaborato prodotto dal proprio figlio/a e di autorizzare l’invio a fini della partecipazione al</text:p>
      <text:p text:style-name="P1"/>
      <text:p text:style-name="P1">concorso, autorizzando espressamente gli organizzatori al trattamento dei dati personali ai sensi </text:p>
      <text:p text:style-name="P1"><text:s/></text:p>
      <text:p text:style-name="P1">della legge 675/96 e successive modifiche D.lgs 196/2003 e il GDPR <text:s/>del 25 maggio 2018</text:p>
      <text:p text:style-name="P1"/>
      <text:p text:style-name="P1"><text:s text:c="69"/>AUTORIZZA </text:p>
      <text:p text:style-name="P1"/>
      <text:p text:style-name="P1">la pubblicazione del testo del minore a scopo divulgativo e di promozione del concorso, in modalità</text:p>
      <text:p text:style-name="P1"/>
      <text:p text:style-name="P1">cartacea e telematica</text:p>
      <text:p text:style-name="P1"/>
      <text:p text:style-name="P1"><text:s text:c="72"/>CONCEDE</text:p>
      <text:p text:style-name="P1"/>
      <text:p text:style-name="P2">la liberatoria per l’eventuale utilizzo gratuito delle immagini di mio/a figlio/a nel sito del premio</text:p>
      <text:p text:style-name="P2"/>
      <text:p text:style-name="P2"><text:s/>letterario, nella pagina facebook <text:s/>esclusivamente nelle foto che riguarderanno la <text:span text:style-name="T1">premiazione</text:span></text:p>
      <text:p text:style-name="P2"/>
      <text:p text:style-name="P2"/>
      <text:p text:style-name="P2"/>
      <text:p text:style-name="P3">IN FEDE <text:s text:c="109"/>FIRMA</text:p>
      <text:p text:style-name="P3"/>
      <text:p text:style-name="P3"/>
      <text:p text:style-name="P3">LÌ <text:s text:c="2"/>…………………….. <text:s text:c="68"/>………………………………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8T11:34:27.163950012</meta:creation-date>
    <dc:date>2024-11-28T11:49:20.226865657</dc:date>
    <meta:editing-duration>PT2M43S</meta:editing-duration>
    <meta:editing-cycles>1</meta:editing-cycles>
    <meta:document-statistic meta:table-count="0" meta:image-count="0" meta:object-count="0" meta:page-count="1" meta:paragraph-count="24" meta:word-count="170" meta:character-count="1728" meta:non-whitespace-character-count="1093"/>
    <meta:generator>LibreOffice/7.3.7.2$Linux_X86_64 LibreOffice_project/30$Build-2</meta:generator>
  </office:meta>
</office:document-meta>
</file>