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7e96" officeooo:paragraph-rsid="00157e96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57e96" officeooo:paragraph-rsid="00157e96" style:font-size-asian="14pt" style:font-size-complex="14pt"/>
    </style:style>
    <style:style style:name="P4" style:family="paragraph" style:parent-style-name="Standard">
      <style:text-properties fo:font-size="14pt" officeooo:rsid="00157e96" officeooo:paragraph-rsid="0015dc95" style:font-size-asian="14pt" style:font-size-complex="14pt"/>
    </style:style>
    <style:style style:name="T1" style:family="text">
      <style:text-properties officeooo:rsid="00157e96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57e96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7e96" style:font-size-asian="14pt" style:font-size-complex="14pt"/>
    </style:style>
    <style:style style:name="T6" style:family="text">
      <style:text-properties officeooo:rsid="0015dc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6"/><text:span text:style-name="T5">DOMANDA DI PARTECIPAZIONE</text:span></text:p>
      <text:p text:style-name="P2"/>
      <text:p text:style-name="P3">Il sottoscritto _________________________________________, </text:p>
      <text:p text:style-name="P3">nato a _________________________(______), il_________________________</text:p>
      <text:p text:style-name="P3">residente in Via ______________________________________, n°________ </text:p>
      <text:p text:style-name="P3">città__________________________________(__________)</text:p>
      <text:p text:style-name="P3">telefono____________________________________</text:p>
      <text:p text:style-name="P3">e-mail____________________________________________________________</text:p>
      <text:p text:style-name="P3">C.F.______________________________________________________________</text:p>
      <text:p text:style-name="P3"/>
      <text:p text:style-name="P3"/>
      <text:p text:style-name="P3"><text:s text:c="59"/>CHIEDE</text:p>
      <text:p text:style-name="P3"/>
      <text:p text:style-name="P3">di partecipare al I Premio Letterario Nazionale Davide D’Amario</text:p>
      <text:p text:style-name="P3">a tal fine:</text:p>
      <text:p text:style-name="P3"/>
      <text:p text:style-name="P3"><text:s text:c="58"/>DICHIARA</text:p>
      <text:p text:style-name="P3"/>
      <text:p text:style-name="P3">- che il testo presentato è inedito;</text:p>
      <text:p text:style-name="P4">- di accettare senza condizioni tutti punti del regolamento, sollevando gli</text:p>
      <text:p text:style-name="P4"><text:s text:c="2"/>organizzatori del concorso da ogni e qualsivoglia responsabilità;</text:p>
      <text:p text:style-name="P4">- di autorizzare il trattamento dei propri dati personali, ai sensi del D.Lgs.</text:p>
      <text:p text:style-name="P4"><text:s text:c="3"/>N.196/2003;</text:p>
      <text:p text:style-name="P4">- di autorizzare la pubblicazione del testo a scopo divulgativo e promozionale del</text:p>
      <text:p text:style-name="P4"><text:s text:c="2"/>concorso.</text:p>
      <text:p text:style-name="P3"/>
      <text:p text:style-name="P3"><text:s text:c="59"/>DICHIARA</text:p>
      <text:p text:style-name="P3"/>
      <text:p text:style-name="P1"><text:span text:style-name="T4">-- di aver inviato il file dell’elaborato in data <text:s text:c="2"/>_________ <text:s/>all’indirizzo di posta elettronica </text:span><text:a xlink:type="simple" xlink:href="mailto:premiodamario@libero.it" text:style-name="Internet_20_link" text:visited-style-name="Visited_20_Internet_20_Link"><text:span text:style-name="T4">premiodamario@libero.it</text:span></text:a></text:p>
      <text:p text:style-name="P3"/>
      <text:p text:style-name="P3">-- di aver inviato l’elaborato in data ____________ in forma cartacea all’indirizzo Premio Letterario Nazionale Davide D’Amario c/o Musilli Mariavittoria, Via Arenzano 18, 64021 Giulianova (TE).</text:p>
      <text:p text:style-name="P3"/>
      <text:p text:style-name="P3"/>
      <text:p text:style-name="P3">Lì _______________</text:p>
      <text:p text:style-name="P3"/>
      <text:p text:style-name="P3"><text:s text:c="92"/><text:span text:style-name="T6">FIRMA</text:span></text:p>
      <text:p text:style-name="P4"><text:s text:c="80"/></text:p>
      <text:p text:style-name="P4"><text:s text:c="71"/>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6:17:34.554059763</meta:creation-date>
    <dc:date>2024-11-05T16:36:38.297444366</dc:date>
    <meta:editing-duration>PT5M53S</meta:editing-duration>
    <meta:editing-cycles>1</meta:editing-cycles>
    <meta:document-statistic meta:table-count="0" meta:image-count="0" meta:object-count="0" meta:page-count="1" meta:paragraph-count="26" meta:word-count="133" meta:character-count="1740" meta:non-whitespace-character-count="1155"/>
    <meta:generator>LibreOffice/7.3.7.2$Linux_X86_64 LibreOffice_project/30$Build-2</meta:generator>
  </office:meta>
</office:document-meta>
</file>